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minkstraat 1 a, 3958 CG Amerongen, het vellen van een balsempopulier (HZ_WABO-21-0127, 16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3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961.483 445675.517</meta:user-defined>
    <meta:user-defined meta:name="DC.title">Imminkstraat 1 a, 3958 CG Amerongen, het vellen van een balsempopulier (HZ_WABO-21-0127, 16 maart 2021)</meta:user-defined>
    <meta:user-defined meta:name="OVERHEID.PostcodeHuisnummer/OVERHEIDop.postcodeHuisnummer">3958CG 1</meta:user-defined>
    <meta:user-defined meta:name="OVERHEIDop.straatnaam">Imminkstraat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30</meta:user-defined>
    <meta:user-defined meta:name="OVERHEIDop.GmbID/DC.identifier">gmb-2021-119530</meta:user-defined>
    <meta:user-defined meta:name="OVERHEIDop.versieInformatie"/>
  </office:meta>
</office:document-meta>
</file>