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50, 3941 DD Doorn, het vellen van een blauwe ceder (HZ_WABO-21-0143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2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921 450629</meta:user-defined>
    <meta:user-defined meta:name="DC.title">Drift 50, 3941 DD Doorn, het vellen van een blauwe ceder (HZ_WABO-21-0143, 11 maart 2021)</meta:user-defined>
    <meta:user-defined meta:name="OVERHEID.PostcodeHuisnummer/OVERHEIDop.postcodeHuisnummer">3941DD 50</meta:user-defined>
    <meta:user-defined meta:name="OVERHEIDop.straatnaam">Drift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29</meta:user-defined>
    <meta:user-defined meta:name="OVERHEIDop.GmbID/DC.identifier">gmb-2021-119529</meta:user-defined>
    <meta:user-defined meta:name="OVERHEIDop.versieInformatie"/>
  </office:meta>
</office:document-meta>
</file>