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laan 12, 3941 WS Doorn, het vervangen van een dakkapel (HZ_WABO-20-2602, 9 maart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433 450682</meta:user-defined>
    <meta:user-defined meta:name="DC.title">Witte de Withlaan 12, 3941 WS Doorn, het vervangen van een dakkapel (HZ_WABO-20-2602, 9 maart 2021)</meta:user-defined>
    <meta:user-defined meta:name="OVERHEID.PostcodeHuisnummer/OVERHEIDop.postcodeHuisnummer">3941WS 12</meta:user-defined>
    <meta:user-defined meta:name="OVERHEIDop.straatnaam">Witte de With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26</meta:user-defined>
    <meta:user-defined meta:name="OVERHEIDop.GmbID/DC.identifier">gmb-2021-119526</meta:user-defined>
    <meta:user-defined meta:name="OVERHEIDop.versieInformatie"/>
  </office:meta>
</office:document-meta>
</file>