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nkelseweg 17, 3956 KJ Leersum, het realiseren van een B&amp;B verblijf in pipowagen (HZ_WABO-21-0114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62 450495</meta:user-defined>
    <meta:user-defined meta:name="DC.title">Ginkelseweg 17, 3956 KJ Leersum, het realiseren van een B&amp;B verblijf in pipowagen (HZ_WABO-21-0114, 11 maart 2021)</meta:user-defined>
    <meta:user-defined meta:name="OVERHEID.PostcodeHuisnummer/OVERHEIDop.postcodeHuisnummer">3956KJ 17</meta:user-defined>
    <meta:user-defined meta:name="OVERHEIDop.straatnaam">Ginkelse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25</meta:user-defined>
    <meta:user-defined meta:name="OVERHEIDop.GmbID/DC.identifier">gmb-2021-119525</meta:user-defined>
    <meta:user-defined meta:name="OVERHEIDop.versieInformatie"/>
  </office:meta>
</office:document-meta>
</file>