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gatsteeg 8, 3953 MN Maarsbergen, een gewijzigd ontwerp voor het realiseren van een nieuwbouw paardenschuur (HZ_WABO-21-0158, 1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272 453163</meta:user-defined>
    <meta:user-defined meta:name="DC.title">Rottegatsteeg 8, 3953 MN Maarsbergen, een gewijzigd ontwerp voor het realiseren van een nieuwbouw paardenschuur (HZ_WABO-21-0158, 15 maart 2021)</meta:user-defined>
    <meta:user-defined meta:name="OVERHEID.PostcodeHuisnummer/OVERHEIDop.postcodeHuisnummer">3953MN 8</meta:user-defined>
    <meta:user-defined meta:name="OVERHEIDop.straatnaam">Rottegatsteeg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7</meta:user-defined>
    <meta:user-defined meta:name="OVERHEIDop.GmbID/DC.identifier">gmb-2021-119517</meta:user-defined>
    <meta:user-defined meta:name="OVERHEIDop.versieInformatie"/>
  </office:meta>
</office:document-meta>
</file>