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10, 3958 VM Amerongen, het verbouwen van een boerderij tot 2 wooneenheden 1 met erker en op beiden nieuwe dakkapellen (HZ_WABO-21-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1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732.391 446039.201</meta:user-defined>
    <meta:user-defined meta:name="DC.title">Prins Bernhardlaan 10, 3958 VM Amerongen, het verbouwen van een boerderij tot 2 wooneenheden 1 met erker en op beiden nieuwe dakkapellen (HZ_WABO-21-0615)</meta:user-defined>
    <meta:user-defined meta:name="OVERHEID.PostcodeHuisnummer/OVERHEIDop.postcodeHuisnummer">3958VM 10</meta:user-defined>
    <meta:user-defined meta:name="OVERHEIDop.straatnaam">Prins Bernhardlaan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12</meta:user-defined>
    <meta:user-defined meta:name="OVERHEIDop.GmbID/DC.identifier">gmb-2021-119512</meta:user-defined>
    <meta:user-defined meta:name="OVERHEIDop.versieInformatie"/>
  </office:meta>
</office:document-meta>
</file>