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êtweg 5, 3941 ST Doorn, het plaatsen van een aanbouw (HZ_WABO-21-0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1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1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1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848.653 450805.718</meta:user-defined>
    <meta:user-defined meta:name="DC.title">Forêtweg 5, 3941 ST Doorn, het plaatsen van een aanbouw (HZ_WABO-21-0623)</meta:user-defined>
    <meta:user-defined meta:name="OVERHEID.PostcodeHuisnummer/OVERHEIDop.postcodeHuisnummer">3941ST 5</meta:user-defined>
    <meta:user-defined meta:name="OVERHEIDop.straatnaam">Forêtweg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11</meta:user-defined>
    <meta:user-defined meta:name="OVERHEIDop.GmbID/DC.identifier">gmb-2021-119511</meta:user-defined>
    <meta:user-defined meta:name="OVERHEIDop.versieInformatie"/>
  </office:meta>
</office:document-meta>
</file>