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weg 89,3941 HG Doorn, het vergroten van een bestaande dakkapel achterzijde woning (HZ_WABO-21-0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0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0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0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762.332 449972.529</meta:user-defined>
    <meta:user-defined meta:name="DC.title">Kampweg 89,3941 HG Doorn, het vergroten van een bestaande dakkapel achterzijde woning (HZ_WABO-21-0618)</meta:user-defined>
    <meta:user-defined meta:name="OVERHEID.PostcodeHuisnummer/OVERHEIDop.postcodeHuisnummer">3941HG 89</meta:user-defined>
    <meta:user-defined meta:name="OVERHEIDop.straatnaam">Kampweg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09</meta:user-defined>
    <meta:user-defined meta:name="OVERHEIDop.GmbID/DC.identifier">gmb-2021-119509</meta:user-defined>
    <meta:user-defined meta:name="OVERHEIDop.versieInformatie"/>
  </office:meta>
</office:document-meta>
</file>