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enlaan 10, 3941 CN Doorn, het vellen van een spar (HZ_WABO-21-0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0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0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0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230 450332</meta:user-defined>
    <meta:user-defined meta:name="DC.title">Ludenlaan 10, 3941 CN Doorn, het vellen van een spar (HZ_WABO-21-0591)</meta:user-defined>
    <meta:user-defined meta:name="OVERHEID.PostcodeHuisnummer/OVERHEIDop.postcodeHuisnummer">3941CN 10</meta:user-defined>
    <meta:user-defined meta:name="OVERHEIDop.straatnaam">Luden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08</meta:user-defined>
    <meta:user-defined meta:name="OVERHEIDop.GmbID/DC.identifier">gmb-2021-119508</meta:user-defined>
    <meta:user-defined meta:name="OVERHEIDop.versieInformatie"/>
  </office:meta>
</office:document-meta>
</file>