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vill van Carnbeelaan 46, 3971 BG Driebergen-Rijsenburg, het vellen van een spar (HZ_WABO-21-0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0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0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0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452 452381</meta:user-defined>
    <meta:user-defined meta:name="DC.title">Melvill van Carnbeelaan 46, 3971 BG Driebergen-Rijsenburg, het vellen van een spar (HZ_WABO-21-0597)</meta:user-defined>
    <meta:user-defined meta:name="OVERHEID.PostcodeHuisnummer/OVERHEIDop.postcodeHuisnummer">3971BG 46</meta:user-defined>
    <meta:user-defined meta:name="OVERHEIDop.straatnaam">Melvill van Carnbee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04</meta:user-defined>
    <meta:user-defined meta:name="OVERHEIDop.GmbID/DC.identifier">gmb-2021-119504</meta:user-defined>
    <meta:user-defined meta:name="OVERHEIDop.versieInformatie"/>
  </office:meta>
</office:document-meta>
</file>