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40, 3971 PX Driebergen-Rijsenburg, het plaatsen van een dakkapel in het voordakvlak (HZ_WABO-21-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339 452650</meta:user-defined>
    <meta:user-defined meta:name="DC.title">Sparrenlaan 40, 3971 PX Driebergen-Rijsenburg, het plaatsen van een dakkapel in het voordakvlak (HZ_WABO-21-0583)</meta:user-defined>
    <meta:user-defined meta:name="OVERHEID.PostcodeHuisnummer/OVERHEIDop.postcodeHuisnummer">3971PX 40</meta:user-defined>
    <meta:user-defined meta:name="OVERHEIDop.straatnaam">Sparren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3</meta:user-defined>
    <meta:user-defined meta:name="OVERHEIDop.GmbID/DC.identifier">gmb-2021-119503</meta:user-defined>
    <meta:user-defined meta:name="OVERHEIDop.versieInformatie"/>
  </office:meta>
</office:document-meta>
</file>