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kamp 47, 3972 VH Driebergen-Rijsenburg, het plaatsen van een dakkapel aan de voorgevel van de woning (HZ_WABO-21-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207 451151</meta:user-defined>
    <meta:user-defined meta:name="DC.title">Vossenkamp 47, 3972 VH Driebergen-Rijsenburg, het plaatsen van een dakkapel aan de voorgevel van de woning (HZ_WABO-21-0604)</meta:user-defined>
    <meta:user-defined meta:name="OVERHEID.PostcodeHuisnummer/OVERHEIDop.postcodeHuisnummer">3972VH 47</meta:user-defined>
    <meta:user-defined meta:name="OVERHEIDop.straatnaam">Vossenkamp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01</meta:user-defined>
    <meta:user-defined meta:name="OVERHEIDop.GmbID/DC.identifier">gmb-2021-119501</meta:user-defined>
    <meta:user-defined meta:name="OVERHEIDop.versieInformatie"/>
  </office:meta>
</office:document-meta>
</file>