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VA-laan 8, 5956 BZ Leersum, het plaatsen van een rookgasafvoer voor een haard (HZ_WABO-21-06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499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499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8397.112 447628.978</meta:user-defined>
    <meta:user-defined meta:name="DC.title">MOVA-laan 8, 5956 BZ Leersum, het plaatsen van een rookgasafvoer voor een haard (HZ_WABO-21-0610)</meta:user-defined>
    <meta:user-defined meta:name="OVERHEID.PostcodeHuisnummer/OVERHEIDop.postcodeHuisnummer">3956BZ 8</meta:user-defined>
    <meta:user-defined meta:name="OVERHEIDop.straatnaam">MOVA-laan</meta:user-defined>
    <meta:user-defined meta:name="OVERHEIDop.woonplaats">Leersum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499</meta:user-defined>
    <meta:user-defined meta:name="OVERHEIDop.GmbID/DC.identifier">gmb-2021-119499</meta:user-defined>
    <meta:user-defined meta:name="OVERHEIDop.versieInformatie"/>
  </office:meta>
</office:document-meta>
</file>