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straatweg 155, 3956 CL Leersum, een verklaring vergunningvrij bouwen voor het realiseren van een carport, veranda en bijkeuken (HZ_WABO-21-05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9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9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9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7944 447016</meta:user-defined>
    <meta:user-defined meta:name="DC.title">Rijksstraatweg 155, 3956 CL Leersum, een verklaring vergunningvrij bouwen voor het realiseren van een carport, veranda en bijkeuken (HZ_WABO-21-0590)</meta:user-defined>
    <meta:user-defined meta:name="OVERHEID.PostcodeHuisnummer/OVERHEIDop.postcodeHuisnummer">3956CL 155</meta:user-defined>
    <meta:user-defined meta:name="OVERHEIDop.straatnaam">Rijksstraatweg</meta:user-defined>
    <meta:user-defined meta:name="OVERHEIDop.woonplaats">Leersu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98</meta:user-defined>
    <meta:user-defined meta:name="OVERHEIDop.GmbID/DC.identifier">gmb-2021-119498</meta:user-defined>
    <meta:user-defined meta:name="OVERHEIDop.versieInformatie"/>
  </office:meta>
</office:document-meta>
</file>