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laan 19, 3951 AS Maarn, het vellen van een conifeer (HZ_WABO-21-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480 452811</meta:user-defined>
    <meta:user-defined meta:name="DC.title">Hertenlaan 19, 3951 AS Maarn, het vellen van een conifeer (HZ_WABO-21-0581)</meta:user-defined>
    <meta:user-defined meta:name="OVERHEID.PostcodeHuisnummer/OVERHEIDop.postcodeHuisnummer">3951AS 19</meta:user-defined>
    <meta:user-defined meta:name="OVERHEIDop.straatnaam">Hertenlaan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5</meta:user-defined>
    <meta:user-defined meta:name="OVERHEIDop.GmbID/DC.identifier">gmb-2021-119495</meta:user-defined>
    <meta:user-defined meta:name="OVERHEIDop.versieInformatie"/>
  </office:meta>
</office:document-meta>
</file>