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d Visserweg 34, 3951 CE Maarn, het vellen van een den (HZ_WABO-21-0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9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9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9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630 453119</meta:user-defined>
    <meta:user-defined meta:name="DC.title">Ted Visserweg 34, 3951 CE Maarn, het vellen van een den (HZ_WABO-21-0589)</meta:user-defined>
    <meta:user-defined meta:name="OVERHEID.PostcodeHuisnummer/OVERHEIDop.postcodeHuisnummer">3951CE 34</meta:user-defined>
    <meta:user-defined meta:name="OVERHEIDop.straatnaam">Ted Visserweg</meta:user-defined>
    <meta:user-defined meta:name="OVERHEIDop.woonplaats">Maa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94</meta:user-defined>
    <meta:user-defined meta:name="OVERHEIDop.GmbID/DC.identifier">gmb-2021-119494</meta:user-defined>
    <meta:user-defined meta:name="OVERHEIDop.versieInformatie"/>
  </office:meta>
</office:document-meta>
</file>