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indorpweg 65, 3951 BE Maarn, het vellen van 2 grove dennen, 1 douglasspar en 2 eiken (HZ_WABO-21-06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493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9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9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3823 452931</meta:user-defined>
    <meta:user-defined meta:name="DC.title">Tuindorpweg 65, 3951 BE Maarn, het vellen van 2 grove dennen, 1 douglasspar en 2 eiken (HZ_WABO-21-0603)</meta:user-defined>
    <meta:user-defined meta:name="OVERHEID.PostcodeHuisnummer/OVERHEIDop.postcodeHuisnummer">3951BE 65</meta:user-defined>
    <meta:user-defined meta:name="OVERHEIDop.straatnaam">Tuindorpweg</meta:user-defined>
    <meta:user-defined meta:name="OVERHEIDop.woonplaats">Maar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493</meta:user-defined>
    <meta:user-defined meta:name="OVERHEIDop.GmbID/DC.identifier">gmb-2021-119493</meta:user-defined>
    <meta:user-defined meta:name="OVERHEIDop.versieInformatie"/>
  </office:meta>
</office:document-meta>
</file>