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weg 35, 3958 BB Amerongen, het plaatsen van zonnepanelen op het bijgebouw (HZ_WABO-20-2537, 17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9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439 445645</meta:user-defined>
    <meta:user-defined meta:name="DC.title">Kersweg 35, 3958 BB Amerongen, het plaatsen van zonnepanelen op het bijgebouw (HZ_WABO-20-2537, 17 maart 2021)</meta:user-defined>
    <meta:user-defined meta:name="OVERHEID.PostcodeHuisnummer/OVERHEIDop.postcodeHuisnummer">3958BB 35</meta:user-defined>
    <meta:user-defined meta:name="OVERHEIDop.straatnaam">Kersweg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91</meta:user-defined>
    <meta:user-defined meta:name="OVERHEIDop.GmbID/DC.identifier">gmb-2021-119491</meta:user-defined>
    <meta:user-defined meta:name="OVERHEIDop.versieInformatie"/>
  </office:meta>
</office:document-meta>
</file>