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weg 43a, 3941 BN Doorn, het vergroten van de bergruimte op de 1e verdieping (HZ_WABO-21-0376, 22 m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9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0237 449579</meta:user-defined>
    <meta:user-defined meta:name="DC.title">Palmweg 43a, 3941 BN Doorn, het vergroten van de bergruimte op de 1e verdieping (HZ_WABO-21-0376, 22 maart)</meta:user-defined>
    <meta:user-defined meta:name="OVERHEID.PostcodeHuisnummer/OVERHEIDop.postcodeHuisnummer">3941BN 43</meta:user-defined>
    <meta:user-defined meta:name="OVERHEIDop.straatnaam">Palm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90</meta:user-defined>
    <meta:user-defined meta:name="OVERHEIDop.GmbID/DC.identifier">gmb-2021-119490</meta:user-defined>
    <meta:user-defined meta:name="OVERHEIDop.versieInformatie"/>
  </office:meta>
</office:document-meta>
</file>