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mbrandtlaan 21, 3941 CG Doorn, het vellen van twee douglassparren (HZ_WABO-21-0118, 17 maart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488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8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8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1454 450118</meta:user-defined>
    <meta:user-defined meta:name="DC.title">Rembrandtlaan 21, 3941 CG Doorn, het vellen van twee douglassparren (HZ_WABO-21-0118, 17 maart 2021)</meta:user-defined>
    <meta:user-defined meta:name="OVERHEID.PostcodeHuisnummer/OVERHEIDop.postcodeHuisnummer">3941CG 21</meta:user-defined>
    <meta:user-defined meta:name="OVERHEIDop.straatnaam">Rembrandtlaan</meta:user-defined>
    <meta:user-defined meta:name="OVERHEIDop.woonplaats">Doo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488</meta:user-defined>
    <meta:user-defined meta:name="OVERHEIDop.GmbID/DC.identifier">gmb-2021-119488</meta:user-defined>
    <meta:user-defined meta:name="OVERHEIDop.versieInformatie"/>
  </office:meta>
</office:document-meta>
</file>