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eeg 7, 3972 NH Driebergen-Rijsenburg, het tijdelijk vestigen van een vaccinatiestraat in tennishal van Sporthal Hoenderdaal (HZ_WABO-21-0395, 19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8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496 451939</meta:user-defined>
    <meta:user-defined meta:name="DC.title">Hoendersteeg 7, 3972 NH Driebergen-Rijsenburg, het tijdelijk vestigen van een vaccinatiestraat in tennishal van Sporthal Hoenderdaal (HZ_WABO-21-0395, 19 maart 2021)</meta:user-defined>
    <meta:user-defined meta:name="OVERHEID.PostcodeHuisnummer/OVERHEIDop.postcodeHuisnummer">3972NA 7</meta:user-defined>
    <meta:user-defined meta:name="OVERHEIDop.straatnaam">Hoendersteeg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86</meta:user-defined>
    <meta:user-defined meta:name="OVERHEIDop.GmbID/DC.identifier">gmb-2021-119486</meta:user-defined>
    <meta:user-defined meta:name="OVERHEIDop.versieInformatie"/>
  </office:meta>
</office:document-meta>
</file>