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d Boschlaan 23, 3956 DA Leersum, het vellen van een Amerikaanse eik (HZ_WABO-21-0173, 17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8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881 447354</meta:user-defined>
    <meta:user-defined meta:name="DC.title">Burgemeester vd Boschlaan 23, 3956 DA Leersum, het vellen van een Amerikaanse eik (HZ_WABO-21-0173, 17 maart 2021)</meta:user-defined>
    <meta:user-defined meta:name="OVERHEID.PostcodeHuisnummer/OVERHEIDop.postcodeHuisnummer">3956DA 17</meta:user-defined>
    <meta:user-defined meta:name="OVERHEIDop.straatnaam">Burgemeester vd Bosch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85</meta:user-defined>
    <meta:user-defined meta:name="OVERHEIDop.GmbID/DC.identifier">gmb-2021-119485</meta:user-defined>
    <meta:user-defined meta:name="OVERHEIDop.versieInformatie"/>
  </office:meta>
</office:document-meta>
</file>