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35, 3951 LH Maarn, het realiseren van een aanbouw (HZ_WABO-21-0278, 23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8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583 452945</meta:user-defined>
    <meta:user-defined meta:name="DC.title">Bergweg 35, 3951 LH Maarn, het realiseren van een aanbouw (HZ_WABO-21-0278, 23 maart 2021)</meta:user-defined>
    <meta:user-defined meta:name="OVERHEID.PostcodeHuisnummer/OVERHEIDop.postcodeHuisnummer">3951LH 35</meta:user-defined>
    <meta:user-defined meta:name="OVERHEIDop.straatnaam">Bergweg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84</meta:user-defined>
    <meta:user-defined meta:name="OVERHEIDop.GmbID/DC.identifier">gmb-2021-119484</meta:user-defined>
    <meta:user-defined meta:name="OVERHEIDop.versieInformatie"/>
  </office:meta>
</office:document-meta>
</file>