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, 3972 EK Driebergen-Rijsenburg, melding kleinschalige activiteit (12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8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8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8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389.696 451899.178</meta:user-defined>
    <meta:user-defined meta:name="DC.title">Kerkplein, 3972 EK Driebergen-Rijsenburg, melding kleinschalige activiteit (12814)</meta:user-defined>
    <meta:user-defined meta:name="OVERHEID.PostcodeHuisnummer/OVERHEIDop.postcodeHuisnummer">3972EK 6</meta:user-defined>
    <meta:user-defined meta:name="OVERHEIDop.straatnaam">Kerkplei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82</meta:user-defined>
    <meta:user-defined meta:name="OVERHEIDop.GmbID/DC.identifier">gmb-2021-119482</meta:user-defined>
    <meta:user-defined meta:name="OVERHEIDop.versieInformatie"/>
  </office:meta>
</office:document-meta>
</file>