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Onze Lieve Vrouwestraat (Parochie kerkhof) - Onderhoud Heilig Hartbeeld (OV 20210002) (08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last-al">
            <text:a xlink:href="https://www.nederweert.nl/bijlage-onze-lieve-vrouwestraat-parochie-kerkhof-ov-20210002-08-01-2021" xlink:type="simple">De bijlage(n) liggen voor 6 weken digitaal ter inzage (08-01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94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239.222 367590.692</meta:user-defined>
    <meta:user-defined meta:name="DC.title">Gemeente Nederweert - Aanvraag omgevingsvergunning (regulier) - Onze Lieve Vrouwestraat (Parochie kerkhof) - Onderhoud Heilig Hartbeeld (OV 20210002) (08-01-2021)</meta:user-defined>
    <meta:user-defined meta:name="OVERHEID.PostcodeHuisnummer/OVERHEIDop.postcodeHuisnummer">6035AP 6</meta:user-defined>
    <meta:user-defined meta:name="OVERHEIDop.straatnaam">Onze Lieve Vrouwestraat</meta:user-defined>
    <meta:user-defined meta:name="OVERHEIDop.woonplaats">Osp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48</meta:user-defined>
    <meta:user-defined meta:name="OVERHEIDop.GmbID/DC.identifier">gmb-2021-11948</meta:user-defined>
    <meta:user-defined meta:name="OVERHEIDop.versieInformatie"/>
  </office:meta>
</office:document-meta>
</file>