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weg 82, 3958 CR Amerongen, het slopen en herbouwen van een bestaande garage (HZ_WABO-21-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7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529 445851</meta:user-defined>
    <meta:user-defined meta:name="DC.title">Koningin Wilhelminaweg 82, 3958 CR Amerongen, het slopen en herbouwen van een bestaande garage (HZ_WABO-21-0676)</meta:user-defined>
    <meta:user-defined meta:name="OVERHEID.PostcodeHuisnummer/OVERHEIDop.postcodeHuisnummer">3958CR 82</meta:user-defined>
    <meta:user-defined meta:name="OVERHEIDop.straatnaam">Kon Wilhelminaweg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77</meta:user-defined>
    <meta:user-defined meta:name="OVERHEIDop.GmbID/DC.identifier">gmb-2021-119477</meta:user-defined>
    <meta:user-defined meta:name="OVERHEIDop.versieInformatie"/>
  </office:meta>
</office:document-meta>
</file>