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8, 3941 ZX Doorn, het plaatsen van een schutting (HZ_WABO-21-0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7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0610.519 449773.775</meta:user-defined>
    <meta:user-defined meta:name="DC.title">Driebergsestraatweg 8, 3941 ZX Doorn, het plaatsen van een schutting (HZ_WABO-21-0674)</meta:user-defined>
    <meta:user-defined meta:name="OVERHEID.PostcodeHuisnummer/OVERHEIDop.postcodeHuisnummer">3941ZX 8</meta:user-defined>
    <meta:user-defined meta:name="OVERHEIDop.straatnaam">Driebergsestraat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76</meta:user-defined>
    <meta:user-defined meta:name="OVERHEIDop.GmbID/DC.identifier">gmb-2021-119476</meta:user-defined>
    <meta:user-defined meta:name="OVERHEIDop.versieInformatie"/>
  </office:meta>
</office:document-meta>
</file>