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laan 9, 3941 CP Doorn, het vellen van een den (HZ_WABO-21-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125 449856</meta:user-defined>
    <meta:user-defined meta:name="DC.title">Paulus Potterlaan 9, 3941 CP Doorn, het vellen van een den (HZ_WABO-21-0655)</meta:user-defined>
    <meta:user-defined meta:name="OVERHEID.PostcodeHuisnummer/OVERHEIDop.postcodeHuisnummer">3941CP 9</meta:user-defined>
    <meta:user-defined meta:name="OVERHEIDop.straatnaam">Paulus Pott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5</meta:user-defined>
    <meta:user-defined meta:name="OVERHEIDop.GmbID/DC.identifier">gmb-2021-119475</meta:user-defined>
    <meta:user-defined meta:name="OVERHEIDop.versieInformatie"/>
  </office:meta>
</office:document-meta>
</file>