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mskercklaan 2, 3941 WE Doorn, het vellen van een grove den (HZ_WABO-21-0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7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7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7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885 450765</meta:user-defined>
    <meta:user-defined meta:name="DC.title">Van Heemskercklaan 2, 3941 WE Doorn, het vellen van een grove den (HZ_WABO-21-0641)</meta:user-defined>
    <meta:user-defined meta:name="OVERHEID.PostcodeHuisnummer/OVERHEIDop.postcodeHuisnummer">3941WE 2</meta:user-defined>
    <meta:user-defined meta:name="OVERHEIDop.straatnaam">van Heemskerck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74</meta:user-defined>
    <meta:user-defined meta:name="OVERHEIDop.GmbID/DC.identifier">gmb-2021-119474</meta:user-defined>
    <meta:user-defined meta:name="OVERHEIDop.versieInformatie"/>
  </office:meta>
</office:document-meta>
</file>