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weg 23, 3956 ND Leersum, het realiseren van een nieuwbouw woning (HZ_WABO-21-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744 448109</meta:user-defined>
    <meta:user-defined meta:name="DC.title">Buurtweg 23, 3956 ND Leersum, het realiseren van een nieuwbouw woning (HZ_WABO-21-0677)</meta:user-defined>
    <meta:user-defined meta:name="OVERHEID.PostcodeHuisnummer/OVERHEIDop.postcodeHuisnummer">3956ND 23</meta:user-defined>
    <meta:user-defined meta:name="OVERHEIDop.straatnaam">Buurt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73</meta:user-defined>
    <meta:user-defined meta:name="OVERHEIDop.GmbID/DC.identifier">gmb-2021-119473</meta:user-defined>
    <meta:user-defined meta:name="OVERHEIDop.versieInformatie"/>
  </office:meta>
</office:document-meta>
</file>