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39, 3956 KP Leersum, het tijdelijk plaatsen van een woonunits – bouwplaatsinrichting (HZ_WABO-21-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179 450889</meta:user-defined>
    <meta:user-defined meta:name="DC.title">Haarweg 139, 3956 KP Leersum, het tijdelijk plaatsen van een woonunits – bouwplaatsinrichting (HZ_WABO-21-0653)</meta:user-defined>
    <meta:user-defined meta:name="OVERHEID.PostcodeHuisnummer/OVERHEIDop.postcodeHuisnummer">3956KP 139</meta:user-defined>
    <meta:user-defined meta:name="OVERHEIDop.straatnaam">Haar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2</meta:user-defined>
    <meta:user-defined meta:name="OVERHEIDop.GmbID/DC.identifier">gmb-2021-119472</meta:user-defined>
    <meta:user-defined meta:name="OVERHEIDop.versieInformatie"/>
  </office:meta>
</office:document-meta>
</file>