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VA-laan 9, 3956 BZ Leersum, het vellen van vijf bomen (HZ_WABO-21-0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7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7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7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8401.86 447632.888</meta:user-defined>
    <meta:user-defined meta:name="DC.title">MOVA-laan 9, 3956 BZ Leersum, het vellen van vijf bomen (HZ_WABO-21-0645)</meta:user-defined>
    <meta:user-defined meta:name="OVERHEID.PostcodeHuisnummer/OVERHEIDop.postcodeHuisnummer">3956BZ 9</meta:user-defined>
    <meta:user-defined meta:name="OVERHEIDop.straatnaam">MOVA-laan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71</meta:user-defined>
    <meta:user-defined meta:name="OVERHEIDop.GmbID/DC.identifier">gmb-2021-119471</meta:user-defined>
    <meta:user-defined meta:name="OVERHEIDop.versieInformatie"/>
  </office:meta>
</office:document-meta>
</file>