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aiweg 4, 3956 NP Leersum, het verbouwen van een bestaande woning (HZ_WABO-21-06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469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469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469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5385 446934</meta:user-defined>
    <meta:user-defined meta:name="DC.title">Traaiweg 4, 3956 NP Leersum, het verbouwen van een bestaande woning (HZ_WABO-21-0668)</meta:user-defined>
    <meta:user-defined meta:name="OVERHEID.PostcodeHuisnummer/OVERHEIDop.postcodeHuisnummer">3956NP 4</meta:user-defined>
    <meta:user-defined meta:name="OVERHEIDop.straatnaam">Traaiweg</meta:user-defined>
    <meta:user-defined meta:name="OVERHEIDop.woonplaats">Leersum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469</meta:user-defined>
    <meta:user-defined meta:name="OVERHEIDop.GmbID/DC.identifier">gmb-2021-119469</meta:user-defined>
    <meta:user-defined meta:name="OVERHEIDop.versieInformatie"/>
  </office:meta>
</office:document-meta>
</file>