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Odijcklaan 4, 397 BP Driebergen-Rijsenburg, het kappen van een douglasspar (HZ_WABO-21-0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319 452540</meta:user-defined>
    <meta:user-defined meta:name="DC.title">Nassau Odijcklaan 4, 397 BP Driebergen-Rijsenburg, het kappen van een douglasspar (HZ_WABO-21-0685)</meta:user-defined>
    <meta:user-defined meta:name="OVERHEID.PostcodeHuisnummer/OVERHEIDop.postcodeHuisnummer">3971BP 4</meta:user-defined>
    <meta:user-defined meta:name="OVERHEIDop.straatnaam">Nassau Odijck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8</meta:user-defined>
    <meta:user-defined meta:name="OVERHEIDop.GmbID/DC.identifier">gmb-2021-119468</meta:user-defined>
    <meta:user-defined meta:name="OVERHEIDop.versieInformatie"/>
  </office:meta>
</office:document-meta>
</file>