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weg 6, 3951 AC Maarn, het vellen van een den (HZ_WABO-21-0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6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6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6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4070 452699</meta:user-defined>
    <meta:user-defined meta:name="DC.title">Kapelweg 6, 3951 AC Maarn, het vellen van een den (HZ_WABO-21-0647)</meta:user-defined>
    <meta:user-defined meta:name="OVERHEID.PostcodeHuisnummer/OVERHEIDop.postcodeHuisnummer">3951AC 6</meta:user-defined>
    <meta:user-defined meta:name="OVERHEIDop.straatnaam">Kapelweg</meta:user-defined>
    <meta:user-defined meta:name="OVERHEIDop.woonplaats">Maa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64</meta:user-defined>
    <meta:user-defined meta:name="OVERHEIDop.GmbID/DC.identifier">gmb-2021-119464</meta:user-defined>
    <meta:user-defined meta:name="OVERHEIDop.versieInformatie"/>
  </office:meta>
</office:document-meta>
</file>