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Fulcolaan 23, 3953 BT Maarsbergen, het bouwen van een erker (HZ_WABO-21-0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6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705 452080</meta:user-defined>
    <meta:user-defined meta:name="DC.title">Ridder Fulcolaan 23, 3953 BT Maarsbergen, het bouwen van een erker (HZ_WABO-21-0633)</meta:user-defined>
    <meta:user-defined meta:name="OVERHEID.PostcodeHuisnummer/OVERHEIDop.postcodeHuisnummer">3953BT 23</meta:user-defined>
    <meta:user-defined meta:name="OVERHEIDop.straatnaam">Ridder Fulcolaan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63</meta:user-defined>
    <meta:user-defined meta:name="OVERHEIDop.GmbID/DC.identifier">gmb-2021-119463</meta:user-defined>
    <meta:user-defined meta:name="OVERHEIDop.versieInformatie"/>
  </office:meta>
</office:document-meta>
</file>