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71, 3959 AP Overberg, het plaatsen van een dakkapel aan de voorkant van de woning (HZ_WABO-21-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375.331 450170.429</meta:user-defined>
    <meta:user-defined meta:name="DC.title">Haarweg 71, 3959 AP Overberg, het plaatsen van een dakkapel aan de voorkant van de woning (HZ_WABO-21-0635)</meta:user-defined>
    <meta:user-defined meta:name="OVERHEID.PostcodeHuisnummer/OVERHEIDop.postcodeHuisnummer">3959AP 71</meta:user-defined>
    <meta:user-defined meta:name="OVERHEIDop.straatnaam">Haarweg</meta:user-defined>
    <meta:user-defined meta:name="OVERHEIDop.woonplaats">Overbe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9</meta:user-defined>
    <meta:user-defined meta:name="OVERHEIDop.GmbID/DC.identifier">gmb-2021-119459</meta:user-defined>
    <meta:user-defined meta:name="OVERHEIDop.versieInformatie"/>
  </office:meta>
</office:document-meta>
</file>