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luis 12, 3972 CV Driebergen-Rijsenburg, aanvraag drank- en horecawet t.b.v. slijterij (12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5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203 451300</meta:user-defined>
    <meta:user-defined meta:name="DC.title">De Sluis 12, 3972 CV Driebergen-Rijsenburg, aanvraag drank- en horecawet t.b.v. slijterij (12954)</meta:user-defined>
    <meta:user-defined meta:name="OVERHEID.PostcodeHuisnummer/OVERHEIDop.postcodeHuisnummer">3972CV 12</meta:user-defined>
    <meta:user-defined meta:name="OVERHEIDop.straatnaam">De Sluis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58</meta:user-defined>
    <meta:user-defined meta:name="OVERHEIDop.GmbID/DC.identifier">gmb-2021-119458</meta:user-defined>
    <meta:user-defined meta:name="OVERHEIDop.versieInformatie"/>
  </office:meta>
</office:document-meta>
</file>