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32, 3941 ZX Doorn, het vervangen van een garage (HZ_WABO-21-0342, 29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796 450134</meta:user-defined>
    <meta:user-defined meta:name="DC.title">Driebergsestraatweg 32, 3941 ZX Doorn, het vervangen van een garage (HZ_WABO-21-0342, 29 maart 2021)</meta:user-defined>
    <meta:user-defined meta:name="OVERHEID.PostcodeHuisnummer/OVERHEIDop.postcodeHuisnummer">3941ZX 32</meta:user-defined>
    <meta:user-defined meta:name="OVERHEIDop.straatnaam">Driebergsestraat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6</meta:user-defined>
    <meta:user-defined meta:name="OVERHEIDop.GmbID/DC.identifier">gmb-2021-119456</meta:user-defined>
    <meta:user-defined meta:name="OVERHEIDop.versieInformatie"/>
  </office:meta>
</office:document-meta>
</file>