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6, 3941 GN Doorn, het uitbreiden op de bestaande bebouwing aan achterzijde van de woning (HZ_WABO-21-0080, 23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103 449975</meta:user-defined>
    <meta:user-defined meta:name="DC.title">Heuvelweg 6, 3941 GN Doorn, het uitbreiden op de bestaande bebouwing aan achterzijde van de woning (HZ_WABO-21-0080, 23 maart 2021)</meta:user-defined>
    <meta:user-defined meta:name="OVERHEID.PostcodeHuisnummer/OVERHEIDop.postcodeHuisnummer">3941GN 6</meta:user-defined>
    <meta:user-defined meta:name="OVERHEIDop.straatnaam">Heuvel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5</meta:user-defined>
    <meta:user-defined meta:name="OVERHEIDop.GmbID/DC.identifier">gmb-2021-119455</meta:user-defined>
    <meta:user-defined meta:name="OVERHEIDop.versieInformatie"/>
  </office:meta>
</office:document-meta>
</file>