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26, 3941 GN Doorn, het plaatsen van een schutting (HZ_WABO-20-2446, 2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13 449991</meta:user-defined>
    <meta:user-defined meta:name="DC.title">Heuvelweg 26, 3941 GN Doorn, het plaatsen van een schutting (HZ_WABO-20-2446, 23 maart 2021)</meta:user-defined>
    <meta:user-defined meta:name="OVERHEID.PostcodeHuisnummer/OVERHEIDop.postcodeHuisnummer">3941GN 26</meta:user-defined>
    <meta:user-defined meta:name="OVERHEIDop.straatnaam">Heuvel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4</meta:user-defined>
    <meta:user-defined meta:name="OVERHEIDop.GmbID/DC.identifier">gmb-2021-119454</meta:user-defined>
    <meta:user-defined meta:name="OVERHEIDop.versieInformatie"/>
  </office:meta>
</office:document-meta>
</file>