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91, 3941 HG Doorn, uitbreiding van de bestaande dakkapel (HZ_WABO-21-0479, 29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759 449985</meta:user-defined>
    <meta:user-defined meta:name="DC.title">Kampweg 91, 3941 HG Doorn, uitbreiding van de bestaande dakkapel (HZ_WABO-21-0479, 29 maart 2021)</meta:user-defined>
    <meta:user-defined meta:name="OVERHEID.PostcodeHuisnummer/OVERHEIDop.postcodeHuisnummer">3941HG 91</meta:user-defined>
    <meta:user-defined meta:name="OVERHEIDop.straatnaam">Kamp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53</meta:user-defined>
    <meta:user-defined meta:name="OVERHEIDop.GmbID/DC.identifier">gmb-2021-119453</meta:user-defined>
    <meta:user-defined meta:name="OVERHEIDop.versieInformatie"/>
  </office:meta>
</office:document-meta>
</file>