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-Mauritslaan 13, 3956 TZ Leersum, het uitbreiden van de woning (HZ_WABO-21-0221, 24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7206.182 447274.947</meta:user-defined>
    <meta:user-defined meta:name="DC.title">Prins-Mauritslaan 13, 3956 TZ Leersum, het uitbreiden van de woning (HZ_WABO-21-0221, 24 maart 2021)</meta:user-defined>
    <meta:user-defined meta:name="OVERHEID.PostcodeHuisnummer/OVERHEIDop.postcodeHuisnummer">3956TZ 13</meta:user-defined>
    <meta:user-defined meta:name="OVERHEIDop.straatnaam">Prins-Maurits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52</meta:user-defined>
    <meta:user-defined meta:name="OVERHEIDop.GmbID/DC.identifier">gmb-2021-119452</meta:user-defined>
    <meta:user-defined meta:name="OVERHEIDop.versieInformatie"/>
  </office:meta>
</office:document-meta>
</file>