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seweg 2, 3959 AV Overberg, het realiseren van een nieuwbouw bedrijfswoning met kantoor (HZ_WABO-20-2642, 29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5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568 448872</meta:user-defined>
    <meta:user-defined meta:name="DC.title">Eindseweg 2, 3959 AV Overberg, het realiseren van een nieuwbouw bedrijfswoning met kantoor (HZ_WABO-20-2642, 29 maart 2021</meta:user-defined>
    <meta:user-defined meta:name="OVERHEID.PostcodeHuisnummer/OVERHEIDop.postcodeHuisnummer">3959AV 2</meta:user-defined>
    <meta:user-defined meta:name="OVERHEIDop.straatnaam">Eindseweg</meta:user-defined>
    <meta:user-defined meta:name="OVERHEIDop.woonplaats">Overbe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50</meta:user-defined>
    <meta:user-defined meta:name="OVERHEIDop.GmbID/DC.identifier">gmb-2021-119450</meta:user-defined>
    <meta:user-defined meta:name="OVERHEIDop.versieInformatie"/>
  </office:meta>
</office:document-meta>
</file>