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Molenweg 3d 1, 3941 PW Doorn, het wijzigen van gebruik gebouw 18 van het MRC Aardenburg (HZ_WABO-20-2417, 24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4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097.75 449528.84</meta:user-defined>
    <meta:user-defined meta:name="DC.title">Korte Molenweg 3d 1, 3941 PW Doorn, het wijzigen van gebruik gebouw 18 van het MRC Aardenburg (HZ_WABO-20-2417, 24 maart 2021)</meta:user-defined>
    <meta:user-defined meta:name="OVERHEID.PostcodeHuisnummer/OVERHEIDop.postcodeHuisnummer">3941PW 3</meta:user-defined>
    <meta:user-defined meta:name="OVERHEIDop.straatnaam">Korte Molen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6</meta:user-defined>
    <meta:user-defined meta:name="OVERHEIDop.GmbID/DC.identifier">gmb-2021-119446</meta:user-defined>
    <meta:user-defined meta:name="OVERHEIDop.versieInformatie"/>
  </office:meta>
</office:document-meta>
</file>