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leger 24, 3958 EM Amerongen, verbouwen van de woning (HZ_WABO-21-0350, 30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4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0382 446094</meta:user-defined>
    <meta:user-defined meta:name="DC.title">Hazeleger 24, 3958 EM Amerongen, verbouwen van de woning (HZ_WABO-21-0350, 30 maart 2021)</meta:user-defined>
    <meta:user-defined meta:name="OVERHEID.PostcodeHuisnummer/OVERHEIDop.postcodeHuisnummer">3958EM 24</meta:user-defined>
    <meta:user-defined meta:name="OVERHEIDop.straatnaam">Hazeleger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45</meta:user-defined>
    <meta:user-defined meta:name="OVERHEIDop.GmbID/DC.identifier">gmb-2021-119445</meta:user-defined>
    <meta:user-defined meta:name="OVERHEIDop.versieInformatie"/>
  </office:meta>
</office:document-meta>
</file>