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, 3941 JM Doorn, het vergroten en omzetten van het woon-/bedrijfsgebouw naar appartementen en bedrijfsruimte (HZ_WABO-21-0276, 30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236.683 449420.613</meta:user-defined>
    <meta:user-defined meta:name="DC.title">Dorpsstraat 20, 3941 JM Doorn, het vergroten en omzetten van het woon-/bedrijfsgebouw naar appartementen en bedrijfsruimte (HZ_WABO-21-0276, 30 maart 2021)</meta:user-defined>
    <meta:user-defined meta:name="OVERHEID.PostcodeHuisnummer/OVERHEIDop.postcodeHuisnummer">3941JM 20</meta:user-defined>
    <meta:user-defined meta:name="OVERHEIDop.straatnaam">Dorpsstraat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44</meta:user-defined>
    <meta:user-defined meta:name="OVERHEIDop.GmbID/DC.identifier">gmb-2021-119444</meta:user-defined>
    <meta:user-defined meta:name="OVERHEIDop.versieInformatie"/>
  </office:meta>
</office:document-meta>
</file>