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iopark 4, 3941 PP Doorn, het tijdelijk vergroten van de woonfunctie voor kamerverhuur (HZ_WABO-21-0282, 30 maart 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201.318 449230.91</meta:user-defined>
    <meta:user-defined meta:name="DC.title">Sitiopark 4, 3941 PP Doorn, het tijdelijk vergroten van de woonfunctie voor kamerverhuur (HZ_WABO-21-0282, 30 maart 2021 )</meta:user-defined>
    <meta:user-defined meta:name="OVERHEID.PostcodeHuisnummer/OVERHEIDop.postcodeHuisnummer">3941PP 4</meta:user-defined>
    <meta:user-defined meta:name="OVERHEIDop.straatnaam">Sitiopark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2</meta:user-defined>
    <meta:user-defined meta:name="OVERHEIDop.GmbID/DC.identifier">gmb-2021-119442</meta:user-defined>
    <meta:user-defined meta:name="OVERHEIDop.versieInformatie"/>
  </office:meta>
</office:document-meta>
</file>