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Woerd 1, 3972 KD Driebergen-Rijsenburg, het plaatsen van een blokshut en laag hekwerk en verlichting (HZ_WABO-21-0295, 30 maart 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19440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440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440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/OVERHEID.category">Ruimte en infrastructuur | Organisatie en beleid</meta:user-defined>
    <dc:language>nl</dc:language>
    <meta:user-defined meta:name="OVERHEID.EPSG28992/DC.spatial">146552.804 452274.174</meta:user-defined>
    <meta:user-defined meta:name="DC.title">De Woerd 1, 3972 KD Driebergen-Rijsenburg, het plaatsen van een blokshut en laag hekwerk en verlichting (HZ_WABO-21-0295, 30 maart 2021)</meta:user-defined>
    <meta:user-defined meta:name="OVERHEID.PostcodeHuisnummer/OVERHEIDop.postcodeHuisnummer">3972KD 1</meta:user-defined>
    <meta:user-defined meta:name="OVERHEIDop.straatnaam">de Woerd</meta:user-defined>
    <meta:user-defined meta:name="OVERHEIDop.woonplaats">Driebergen-Rijsenburg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9440</meta:user-defined>
    <meta:user-defined meta:name="OVERHEIDop.GmbID/DC.identifier">gmb-2021-119440</meta:user-defined>
    <meta:user-defined meta:name="OVERHEIDop.versieInformatie"/>
  </office:meta>
</office:document-meta>
</file>