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gje 1 &amp; 1 a, 3971 MZ Driebergen-Rijsenburg, het plaatsen van een erfafscheiding (HZ_WABO-21-0175, 3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3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187.349 453116.069</meta:user-defined>
    <meta:user-defined meta:name="OVERHEID.EPSG28992/DC.spatial">147193.456 453102.953</meta:user-defined>
    <meta:user-defined meta:name="DC.title">'t Haagje 1 &amp; 1 a, 3971 MZ Driebergen-Rijsenburg, het plaatsen van een erfafscheiding (HZ_WABO-21-0175, 30 maart 2021)</meta:user-defined>
    <meta:user-defined meta:name="OVERHEID.PostcodeHuisnummer/OVERHEIDop.postcodeHuisnummer">3971MZ 1</meta:user-defined>
    <meta:user-defined meta:name="OVERHEID.PostcodeHuisnummer/OVERHEIDop.postcodeHuisnummer">3971MZ 1</meta:user-defined>
    <meta:user-defined meta:name="OVERHEIDop.straatnaam">'t Haagje</meta:user-defined>
    <meta:user-defined meta:name="OVERHEIDop.straatnaam">'t Haagje</meta:user-defined>
    <meta:user-defined meta:name="OVERHEIDop.woonplaats">Driebergen-Rijsenbur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39</meta:user-defined>
    <meta:user-defined meta:name="OVERHEIDop.GmbID/DC.identifier">gmb-2021-119439</meta:user-defined>
    <meta:user-defined meta:name="OVERHEIDop.versieInformatie"/>
  </office:meta>
</office:document-meta>
</file>